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Normal_20__28_Web_29_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7" style:family="paragraph" style:parent-style-name="Normal_20__28_Web_29_" style:list-style-name="WW8Num1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style:font-name="Ubuntu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Ubuntu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font-weight="normal" style:font-weight-asian="normal" style:language-complex="zxx" style:country-complex="none" style:font-weight-complex="normal"/>
    </style:style>
    <style:style style:name="T6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 </text:p>
      <text:p text:style-name="P2">La Comisión de Salud Pública y Asistencia Social ha considerado el <text:span text:style-name="T2">Expediente Nº 27378 SFM proyecto de comunicación de los señores diputados Alejandra Obeid y Mario Lacava, por el cual se solicita, en relación a los Centros de Atención Primaria de Salud de la ciudad de Santa Fe, disponga informar respecto de la cantidad que conforman la red y del detalle de sus especialidades</text:span>; y, por las razones expuestas en sus fundamentos y las que podrá dar el miembro informante, esta Comisión aconseja la aprobación del siguiente texto: </text:p>
      <text:p text:style-name="P3"/>
      <text:p text:style-name="P4">La Cámara de Diputados de la Provincia vería con agrado que el Poder Ejecutivo, por intermedio del organismo que corresponda, informe en relación a los Centros de Atención Primaria de Salud de la ciudad de Santa Fe, departamento La Capital, lo siguiente:</text:p>
      <text:list xml:id="list3093587821" text:style-name="WW8Num1">
        <text:list-item>
          <text:p text:style-name="P7">Centros de salud provinciales y municipales que conforman la red de atención de la ciudad;</text:p>
        </text:list-item>
        <text:list-item>
          <text:p text:style-name="P7">detalle por cada Centro, horarios y modalidad de atención;</text:p>
        </text:list-item>
        <text:list-item>
          <text:p text:style-name="P7">nómina de los Centros que cuentan con las especialidades de Clínica General; Tocoginecología y Pediatría;</text:p>
        </text:list-item>
        <text:list-item>
          <text:p text:style-name="P7"><text:span text:style-name="T1">cantidad de</text:span> Centros que cuentan con consultorio de Odontología;</text:p>
        </text:list-item>
        <text:list-item>
          <text:p text:style-name="P7"><text:span text:style-name="T1">desarrollo de</text:span> la especialidad de Psicología según cada Centro;</text:p>
        </text:list-item>
        <text:list-item>
          <text:p text:style-name="P7">organización de la red de derivación hacia unidades de mayor complejidad; y,</text:p>
        </text:list-item>
        <text:list-item>
          <text:p text:style-name="P7">detalle por cada Centro, nómina de la planta de personal con que cuentan, desagregados por tramos.</text:p>
        </text:list-item>
      </text:list>
      <text:p text:style-name="P3"/>
      <text:p text:style-name="P3">Sala de la Comisión, 08 de mayo de 2013.</text:p>
      <text:p text:style-name="P3">FIRMANTES:<text:span text:style-name="T6"> </text:span><text:span text:style-name="T4">Señores Diputados </text:span><text:span text:style-name="T3">Avelino LAGO, Raúl Augusto FERNÁNDEZ; Julián GALDEANO y Maximiliano N. PULLARO ;y, </text:span><text:span text:style-name="T5">Señoras Diputadas:</text:span><text:span text:style-name="T6"> </text:span><text:span text:style-name="T3">Marcela Leonor AEBERHARD, Alicia V. GUTIÉRREZ, y Erika M. del L. GONNE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style:font-name-complex="OpenSymbol"/>
    </style:style>
    <style:style style:name="WW-Absatz-Standardschriftart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4.501cm" fo:margin-bottom="2cm" fo:margin-left="4.0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999cm" fo:margin-left="4.001cm" fo:margin-right="2cm" style:writing-mode="lr-tb" style:layout-grid-color="#c0c0c0" style:layout-grid-lines="4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3-05-08T14:16:49</dc:date>
    <meta:print-date>2013-05-07T12:44:00</meta:print-date>
    <meta:editing-cycles>4</meta:editing-cycles>
    <meta:editing-duration>PT5M</meta:editing-duration>
    <meta:generator>LibreOffice/3.5$Linux_x86 LibreOffice_project/350m1$Build-2</meta:generator>
    <meta:document-statistic meta:table-count="0" meta:image-count="0" meta:object-count="0" meta:page-count="1" meta:paragraph-count="13" meta:word-count="267" meta:character-count="1076" meta:non-whitespace-character-count="1379"/>
    <meta:user-defined meta:name="Información 1"/>
    <meta:user-defined meta:name="Información 2"/>
    <meta:user-defined meta:name="Información 3"/>
    <meta:user-defined meta:name="Información 4"/>
  </office:meta>
</office:document-meta>
</file>